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580000001F213F1BFCCD5198E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3" svg:font-family="Inconsolata" style:font-adornments="Regular" style:font-pitch="fixed"/>
    <style:font-face style:name="Inconsolata2" svg:font-family="Inconsolata" style:font-adornments="Regular" style:font-pitch="variable"/>
    <style:font-face style:name="Inconsolata" svg:font-family="Inconsolata" style:font-family-generic="roman" style:font-pitch="variable"/>
    <style:font-face style:name="Inconsolata1" svg:font-family="Inconsolata" style:font-adornments="Regular"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2.182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663cm"/>
    </style:style>
    <style:style style:name="pr6" style:family="presentation" style:parent-style-name="Default-notes">
      <style:graphic-properties draw:fill-color="#ffffff" fo:min-height="15.585cm"/>
    </style:style>
    <style:style style:name="pr7" style:family="presentation" style:parent-style-name="Default-notes">
      <style:graphic-properties draw:fill-color="#ffffff" fo:min-height="12.572cm"/>
    </style:style>
    <style:style style:name="P1" style:family="paragraph">
      <loext:graphic-properties draw:fill-color="#ffffff"/>
      <style:text-properties fo:font-size="32pt"/>
    </style:style>
    <style:style style:name="P2" style:family="paragraph">
      <loext:graphic-properties draw:fill-color="#ffffff"/>
    </style:style>
    <style:style style:name="T1" style:family="text">
      <style:text-properties fo:font-size="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Présentation Crypto INSA by okhin</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pSEC</text:span></text:p>
            <text:p><text:span text:style-name="T1">Modélisation des menaces</text:span></text:p>
            <text:p><text:span text:style-name="T1">Dans quel état j’erre</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2cm" svg:x="2.159cm" svg:y="13.271cm" presentation:class="notes">
            <draw:text-box>
              <text:p>Bonjour à toutes</text:p>
              <text:p/>
              <text:p>Avant de démarrer, et vu que j’ai pas mal de temps, je tiens à mettre au clair d’emblée deux trois choses.</text:p>
            </draw:text-box>
          </draw:frame>
        </presentation:notes>
      </draw:page>
      <draw:page draw:name="page2" draw:style-name="dp1" draw:master-page-name="Default" presentation:presentation-page-layout-name="AL2T1"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4" draw:layer="layout" svg:width="25.191cm" svg:height="12.182cm" svg:x="1.399cm" svg:y="4.915cm" presentation:class="outline">
          <draw:text-box>
            <text:list text:style-name="L3">
              <text:list-item>
                <text:p>Ce dont je ne vais pas parler</text:p>
                <text:list>
                  <text:list-item>
                    <text:p>Recommandations d’outils</text:p>
                  </text:list-item>
                  <text:list-item>
                    <text:p>Protection des sources</text:p>
                  </text:list-item>
                  <text:list-item>
                    <text:p>Paranoia généralisée</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3" draw:text-style-name="P2" draw:layer="layout" svg:width="17.271cm" svg:height="12.572cm" svg:x="2.159cm" svg:y="13.271cm" presentation:class="notes">
            <draw:text-box>
              <text:p>Je n’ai pas envie de refaire une énième présentation qui parlera des mêmes outisl que vous connaissez déjà toutes</text:p>
              <text:p>Je n’ai pas non plus envie de faire une présentation anxiogène à base de crypto terroristes qui veulent vler vos CB</text:p>
              <text:p>Et vu que je viens de passer deux jours à parler à des journalistes et de protection des sources, je n’ai pas non plus envie de le faire.</text:p>
              <text:p/>
            </draw:text-box>
          </draw:frame>
        </presentation:notes>
      </draw:page>
      <draw:page draw:name="page3" draw:style-name="dp1" draw:master-page-name="Default" presentation:presentation-page-layout-name="AL2T1"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4" draw:layer="layout" svg:width="25.191cm" svg:height="12.182cm" svg:x="1.399cm" svg:y="4.915cm" presentation:class="outline">
          <draw:text-box>
            <text:list text:style-name="L3">
              <text:list-item>
                <text:p>Ce dont je vais parler</text:p>
                <text:list>
                  <text:list-item>
                    <text:p>Principe généraux</text:p>
                  </text:list-item>
                  <text:list-item>
                    <text:p>État des lieux de la crypto</text:p>
                  </text:list-item>
                  <text:list-item>
                    <text:p>Internet et chatons</text:p>
                  </text:list-item>
                  <text:list-item>
                    <text:p>Où allons nous</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text-style-name="P2" draw:layer="layout" svg:width="17.271cm" svg:height="12.572cm" svg:x="2.159cm" svg:y="13.271cm" presentation:class="notes">
            <draw:text-box>
              <text:p>En revnache il me paraît intéressant de parler de principes généraux, de les définir, de les mettre en perspective</text:p>
              <text:p>Il me paraît tout autant important de parler de menaces rarement évoquées (à mon sens) en crypto party, notamment le rôle de la politique</text:p>
              <text:p>On parlera donc d’inetrnet et de chaton aussi, parceque bon, vous y échapperez pas</text:p>
              <text:p>ET en plus, je vous donnerai des pistes de réflexion pour la suite de la soirée et de la journée de deamin.</text:p>
            </draw:text-box>
          </draw:frame>
        </presentation:notes>
      </draw:page>
      <draw:page draw:name="page4"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Un problème politique peut-il être résolu par des outils techniques ?</text:span></text:p>
          </draw:text-box>
        </draw:frame>
        <presentation:notes draw:style-name="dp2">
          <draw:page-thumbnail draw:style-name="gr1" draw:layer="layout" svg:width="13.968cm" svg:height="10.476cm" svg:x="3.81cm" svg:y="2.123cm" draw:page-number="4" presentation:class="page"/>
          <draw:frame presentation:style-name="pr3" draw:text-style-name="P2" draw:layer="layout" svg:width="17.271cm" svg:height="12.572cm" svg:x="2.159cm" svg:y="13.271cm" presentation:class="notes">
            <draw:text-box>
              <text:p>On a l’habitude de répondre à cette question par la négative.</text:p>
              <text:p>C’est essentiellement parcequ’il y a un biais chez les geeks disant que la technologie n’est pas politique, et que donc un outil technologique ne peut pas être la réponse à un problème politique.</text:p>
              <text:p>Pourtant il y a plein de problème politique qui ont été résolus par la technologie et des outils spécifiques, et sans eux il n’y aurais pas eu de réponse possible.</text:p>
            </draw:text-box>
          </draw:frame>
        </presentation:notes>
      </draw:page>
      <draw:page draw:name="page5"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omment copier en grande quantité la bible : l’imprimerie.</text:span></text:p>
            <text:p><text:span text:style-name="T1">Comment diffuser en grande quantité un message anticlérical : l’imprimerie.</text:span></text:p>
          </draw:text-box>
        </draw:frame>
        <presentation:notes draw:style-name="dp2">
          <draw:page-thumbnail draw:style-name="gr1"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omment faire pour connecter rapidement les villes les unes aux autres : La machine à vapeur (train / auto).</text:span></text:p>
            <text:p><text:span text:style-name="T1">Comment asservir rapidement les travailleurs : La machine à vapeur (chaîne d’assemblage).</text:span></text:p>
          </draw:text-box>
        </draw:frame>
        <presentation:notes draw:style-name="dp2">
          <draw:page-thumbnail draw:style-name="gr1"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omment diffuser au plus grand nombre du contenu : Kazaa, GNUTella, Torrent.</text:span></text:p>
            <text:p><text:span text:style-name="T1">Et les procès associés.</text:span></text:p>
          </draw:text-box>
        </draw:frame>
        <presentation:notes draw:style-name="dp2">
          <draw:page-thumbnail draw:style-name="gr1"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Surveillance de masse, panoptique et contrôle des populations.</text:span></text:p>
          </draw:text-box>
        </draw:frame>
        <presentation:notes draw:style-name="dp2">
          <draw:page-thumbnail draw:style-name="gr1" draw:layer="layout" svg:width="13.968cm" svg:height="10.476cm" svg:x="3.81cm" svg:y="2.123cm" draw:page-number="8" presentation:class="page"/>
          <draw:frame presentation:style-name="pr3" draw:text-style-name="P2" draw:layer="layout" svg:width="17.271cm" svg:height="12.572cm" svg:x="2.159cm" svg:y="13.271cm" presentation:class="notes">
            <draw:text-box>
              <text:p>Maintenant que l’on a vu quelques exemples “historiques”, occupons nous de ce qui nous préoccupe aujourd’hui : la surveillance de masse et la cryptographie.</text:p>
            </draw:text-box>
          </draw:frame>
        </presentation:notes>
      </draw:page>
      <draw:page draw:name="page9"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Principes généraux</text:span></text:p>
          </draw:text-box>
        </draw:frame>
        <presentation:notes draw:style-name="dp2">
          <draw:page-thumbnail draw:style-name="gr1" draw:layer="layout" svg:width="13.968cm" svg:height="10.476cm" svg:x="3.81cm" svg:y="2.123cm" draw:page-number="9" presentation:class="page"/>
          <draw:frame presentation:style-name="pr3" draw:text-style-name="P2" draw:layer="layout" svg:width="17.271cm" svg:height="12.572cm" svg:x="2.159cm" svg:y="13.271cm" presentation:class="notes">
            <draw:text-box>
              <text:p>Pour commencer, quelques principes généraux donc, qui permettent de définir ce dont on va parler.</text:p>
            </draw:text-box>
          </draw:frame>
        </presentation:notes>
      </draw:page>
      <draw:page draw:name="page10"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Démocratie</text:span></text:p>
          </draw:text-box>
        </draw:frame>
        <presentation:notes draw:style-name="dp2">
          <draw:page-thumbnail draw:style-name="gr1" draw:layer="layout" svg:width="13.968cm" svg:height="10.476cm" svg:x="3.81cm" svg:y="2.123cm" draw:page-number="10" presentation:class="page"/>
          <draw:frame presentation:style-name="pr3" draw:text-style-name="P2" draw:layer="layout" svg:width="17.271cm" svg:height="12.572cm" svg:x="2.159cm" svg:y="13.271cm" presentation:class="notes">
            <draw:text-box>
              <text:p>Gestion partagée du pouvoir par l’ensemble de la population.</text:p>
              <text:p>“De tous en fonction de leur capacités, à tous en fonction de leurs besoins”.</text:p>
            </draw:text-box>
          </draw:frame>
        </presentation:notes>
      </draw:page>
      <draw:page draw:name="page11"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ryptographie</text:span></text:p>
          </draw:text-box>
        </draw:frame>
        <presentation:notes draw:style-name="dp2">
          <draw:page-thumbnail draw:style-name="gr1" draw:layer="layout" svg:width="13.968cm" svg:height="10.476cm" svg:x="3.81cm" svg:y="2.123cm" draw:page-number="11" presentation:class="page"/>
          <draw:frame presentation:style-name="pr3" draw:text-style-name="P2" draw:layer="layout" svg:width="17.271cm" svg:height="12.572cm" svg:x="2.159cm" svg:y="13.271cm" presentation:class="notes">
            <draw:text-box>
              <text:p>La cryptographie c’est l’ensemble des techniques mathématiques permettant de transformer un contenu quelconque en quelque chose n’ayant plus de sens pour un observateur extérieur.</text:p>
              <text:p>La cryptographie peut-être utilisée pour plusieurs choses : avoir une conversation dont l’intégrité est attestée (si on modifie le message chiffré, il devient illisible), garantir que seule les destinataires du message puisse le lire, et dans certains cas, garantir l’identité d’une personne.</text:p>
            </draw:text-box>
          </draw:frame>
        </presentation:notes>
      </draw:page>
      <draw:page draw:name="page12"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Identité</text:span></text:p>
          </draw:text-box>
        </draw:frame>
        <presentation:notes draw:style-name="dp2">
          <draw:page-thumbnail draw:style-name="gr1" draw:layer="layout" svg:width="13.968cm" svg:height="10.476cm" svg:x="3.81cm" svg:y="2.123cm" draw:page-number="12" presentation:class="page"/>
          <draw:frame presentation:style-name="pr3" draw:text-style-name="P2" draw:layer="layout" svg:width="17.271cm" svg:height="12.572cm" svg:x="2.159cm" svg:y="13.271cm" presentation:class="notes">
            <draw:text-box>
              <text:p>Ensemble des données correspondant à une entité et permettant de la définir.</text:p>
              <text:p>C’est un concept public, utilisé dans l’espace public. Quand je suis dans l’intimité mon identité n’a que peu de sens.</text:p>
              <text:p>L’identité n’est pas non plus nécessairement équivalent avec la manière dont une personne se définit.</text:p>
              <text:p/>
            </draw:text-box>
          </draw:frame>
        </presentation:notes>
      </draw:page>
      <draw:page draw:name="page13"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Anonymat</text:span></text:p>
          </draw:text-box>
        </draw:frame>
        <presentation:notes draw:style-name="dp2">
          <draw:page-thumbnail draw:style-name="gr1" draw:layer="layout" svg:width="13.968cm" svg:height="10.476cm" svg:x="3.81cm" svg:y="2.123cm" draw:page-number="13" presentation:class="page"/>
          <draw:frame presentation:style-name="pr3" draw:text-style-name="P2" draw:layer="layout" svg:width="17.271cm" svg:height="12.572cm" svg:x="2.159cm" svg:y="13.271cm" presentation:class="notes">
            <draw:text-box>
              <text:p>Absence de nom. Donc d’identité. Être anonyme c’est faire en sorte de ne pas pouvoir être identifié comme une entité spécifique au sein de la masse.</text:p>
            </draw:text-box>
          </draw:frame>
        </presentation:notes>
      </draw:page>
      <draw:page draw:name="page14"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Vie privée</text:span></text:p>
          </draw:text-box>
        </draw:frame>
        <presentation:notes draw:style-name="dp2">
          <draw:page-thumbnail draw:style-name="gr1" draw:layer="layout" svg:width="13.968cm" svg:height="10.476cm" svg:x="3.81cm" svg:y="2.123cm" draw:page-number="14" presentation:class="page"/>
          <draw:frame presentation:style-name="pr3" draw:text-style-name="P2" draw:layer="layout" svg:width="17.271cm" svg:height="12.572cm" svg:x="2.159cm" svg:y="13.271cm" presentation:class="notes">
            <draw:text-box>
              <text:p>La vie privée est l’ensemble des informations relative à une personne et qui ne sont pas rendues publiques.</text:p>
              <text:p>C’est à dire qu’il s’agît de l’ensemble des informations définissant une personne et n’étant pas immédiatement disponible pour un observateur extérieur.</text:p>
              <text:p>Selon les personnes, et leurs envies, une information peu ou pas être privée. Il est important cependant de garder en tête que c’est à la personne en question – et à elle seule – de définir ce qui fait partie de sa vie privée, et ce qu’elle a envie d’afficher, u de comment elle veut se définir dans l’espace public.</text:p>
            </draw:text-box>
          </draw:frame>
        </presentation:notes>
      </draw:page>
      <draw:page draw:name="page15"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ryptographie === Vie privée</text:span></text:p>
          </draw:text-box>
        </draw:frame>
        <presentation:notes draw:style-name="dp2">
          <draw:page-thumbnail draw:style-name="gr1" draw:layer="layout" svg:width="13.968cm" svg:height="10.476cm" svg:x="3.81cm" svg:y="2.123cm" draw:page-number="15" presentation:class="page"/>
          <draw:frame presentation:style-name="pr3" draw:text-style-name="P2" draw:layer="layout" svg:width="17.271cm" svg:height="12.572cm" svg:x="2.159cm" svg:y="13.271cm" presentation:class="notes">
            <draw:text-box>
              <text:p>La cryptographie, en permettant de soustraire des informations à l’espace public, est un des seuls moyens de pouvoir avoir une vie privée.</text:p>
              <text:p>Sans cryptographie il est impossible d’établir une vie privée dans l’espace public qu’est internet.</text:p>
            </draw:text-box>
          </draw:frame>
        </presentation:notes>
      </draw:page>
      <draw:page draw:name="page16"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ryptographie === Anonymat</text:span></text:p>
          </draw:text-box>
        </draw:frame>
        <presentation:notes draw:style-name="dp2">
          <draw:page-thumbnail draw:style-name="gr1" draw:layer="layout" svg:width="13.968cm" svg:height="10.476cm" svg:x="3.81cm" svg:y="2.123cm" draw:page-number="16" presentation:class="page"/>
          <draw:frame presentation:style-name="pr3" draw:text-style-name="P2" draw:layer="layout" svg:width="17.271cm" svg:height="12.572cm" svg:x="2.159cm" svg:y="13.271cm" presentation:class="notes">
            <draw:text-box>
              <text:p>En permettant de ne pas rendre visible tout ou partie des données, la cryptographie non identifiante (no shit) est le seul moyen de pouvoir garantir l’anonymat d’un message ou d’une communication.</text:p>
            </draw:text-box>
          </draw:frame>
        </presentation:notes>
      </draw:page>
      <draw:page draw:name="page17"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Vie privée === Identité</text:span></text:p>
          </draw:text-box>
        </draw:frame>
        <presentation:notes draw:style-name="dp2">
          <draw:page-thumbnail draw:style-name="gr1" draw:layer="layout" svg:width="13.968cm" svg:height="10.476cm" svg:x="3.81cm" svg:y="2.123cm" draw:page-number="17" presentation:class="page"/>
          <draw:frame presentation:style-name="pr3" draw:text-style-name="P2" draw:layer="layout" svg:width="17.271cm" svg:height="12.572cm" svg:x="2.159cm" svg:y="13.271cm" presentation:class="notes">
            <draw:text-box>
              <text:p>La possibilité d’avoir une vie privée, et donc de pouvoir choisir ce qui est public et ce qui ne l’est pas, et la seule façon de définir soi même une identité.</text:p>
              <text:p/>
            </draw:text-box>
          </draw:frame>
        </presentation:notes>
      </draw:page>
      <draw:page draw:name="page18"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Identité + Anonymat === Démocratie</text:span></text:p>
          </draw:text-box>
        </draw:frame>
        <presentation:notes draw:style-name="dp2">
          <draw:page-thumbnail draw:style-name="gr1" draw:layer="layout" svg:width="13.968cm" svg:height="10.476cm" svg:x="3.81cm" svg:y="2.123cm" draw:page-number="18" presentation:class="page"/>
          <draw:frame presentation:style-name="pr3" draw:text-style-name="P2" draw:layer="layout" svg:width="17.271cm" svg:height="12.572cm" svg:x="2.159cm" svg:y="13.271cm" presentation:class="notes">
            <draw:text-box>
              <text:p>Pouvoir me définir comme je l’entend et l’afficher dans lespace public est la seule possibilité pour qu’un système démocratique fonctionne. Il a besoin d’être alimenté et de prendre en compte les diversités d’identité des personnes afin de ne pas être discriminant. Un système qui ne prend en compte que les hommes blancs par exemple, va nécessairement être discirminant evers tout le reste.</text:p>
              <text:p>Il est tout autant important de pouvoir bénéficier d’anonymat, afin de pouvoir expérimenter, se tromper évoluer, progresser et choisir comment l’n veut se définir dans l’espace public.</text:p>
            </draw:text-box>
          </draw:frame>
        </presentation:notes>
      </draw:page>
      <draw:page draw:name="page19"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Cryptographie == Démocratie</text:span></text:p>
          </draw:text-box>
        </draw:frame>
        <presentation:notes draw:style-name="dp2">
          <draw:page-thumbnail draw:style-name="gr1" draw:layer="layout" svg:width="13.968cm" svg:height="10.476cm" svg:x="3.81cm" svg:y="2.123cm" draw:page-number="19" presentation:class="page"/>
          <draw:frame presentation:style-name="pr3" draw:text-style-name="P2" draw:layer="layout" svg:width="17.271cm" svg:height="12.572cm" svg:x="2.159cm" svg:y="13.271cm" presentation:class="notes">
            <draw:text-box>
              <text:p>La possibilité de pouvoir être anonyme, de disposer d’une vie privée ou de bénéficier d’une identité choisie/contrôllée est nécessaire pour la démocratie.</text:p>
              <text:p>Il n’est pas possible, dans un monde où tout est public et soumis à collecte et analyse afin de procéder à des traitements discriminants de pouvoir prétendre à une vraie démocratie.</text:p>
              <text:p>Et la cryptographie est le seul moyen d’obtenir cela.</text:p>
            </draw:text-box>
          </draw:frame>
        </presentation:notes>
      </draw:page>
      <draw:page draw:name="page20"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Surveillance de masse</text:span></text:p>
          </draw:text-box>
        </draw:frame>
        <presentation:notes draw:style-name="dp2">
          <draw:page-thumbnail draw:style-name="gr1" draw:layer="layout" svg:width="13.968cm" svg:height="10.476cm" svg:x="3.81cm" svg:y="2.123cm" draw:page-number="20" presentation:class="page"/>
          <draw:frame presentation:style-name="pr3" draw:text-style-name="P2" draw:layer="layout" svg:width="17.271cm" svg:height="12.572cm" svg:x="2.159cm" svg:y="13.271cm" presentation:class="notes">
            <draw:text-box>
              <text:p>Collecte massive systématique et passive (ie: sans action préalable pour cibler une personne) de l’ensemble des éléments donnés, dans le but de pouvoir déterminer les populatiosn à risque et les autres..</text:p>
            </draw:text-box>
          </draw:frame>
        </presentation:notes>
      </draw:page>
      <draw:page draw:name="page21"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Discrimination</text:span></text:p>
          </draw:text-box>
        </draw:frame>
        <presentation:notes draw:style-name="dp2">
          <draw:page-thumbnail draw:style-name="gr1" draw:layer="layout" svg:width="13.968cm" svg:height="10.476cm" svg:x="3.81cm" svg:y="2.123cm" draw:page-number="21" presentation:class="page"/>
          <draw:frame presentation:style-name="pr3" draw:text-style-name="P2" draw:layer="layout" svg:width="17.271cm" svg:height="12.572cm" svg:x="2.159cm" svg:y="13.271cm" presentation:class="notes">
            <draw:text-box>
              <text:p>“ désignant l'action de distinguer de façon injuste ou illégitime, comme le fait de séparer un individu ou un groupe social des autres en le traitant plus mal” - Wikipedia</text:p>
              <text:p>Il s’agît donc d’agir sur une personne / un groupe social, définit par son identité, afin de lui causer un préjudice.</text:p>
              <text:p/>
            </draw:text-box>
          </draw:frame>
        </presentation:notes>
      </draw:page>
      <draw:page draw:name="page22"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Surveillance de masse =&gt; Identité</text:span></text:p>
          </draw:text-box>
        </draw:frame>
        <presentation:notes draw:style-name="dp2">
          <draw:page-thumbnail draw:style-name="gr1" draw:layer="layout" svg:width="13.968cm" svg:height="10.476cm" svg:x="3.81cm" svg:y="2.123cm" draw:page-number="22" presentation:class="page"/>
          <draw:frame presentation:style-name="pr3" draw:text-style-name="P2" draw:layer="layout" svg:width="17.271cm" svg:height="12.572cm" svg:x="2.159cm" svg:y="13.271cm" presentation:class="notes">
            <draw:text-box>
              <text:p>La surveillance implique de devoir identifier les personnes, et donc de leur assigner une identté en fonction des mesures effectuées. Généralement dans le but de comprendre ce qu’il se passe et de prendre des actions spécifiques.</text:p>
              <text:p>Par exemple, il peut-être important d’identifier le patient 0 d’une épidémie, et d’assigner l’identité “patient sain” aux personnes n’étant pas malade.</text:p>
            </draw:text-box>
          </draw:frame>
        </presentation:notes>
      </draw:page>
      <draw:page draw:name="page23"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Identité =&gt; Discrimination</text:span></text:p>
          </draw:text-box>
        </draw:frame>
        <presentation:notes draw:style-name="dp2">
          <draw:page-thumbnail draw:style-name="gr1" draw:layer="layout" svg:width="13.968cm" svg:height="10.476cm" svg:x="3.81cm" svg:y="2.123cm" draw:page-number="23" presentation:class="page"/>
          <draw:frame presentation:style-name="pr3" draw:text-style-name="P2" draw:layer="layout" svg:width="17.271cm" svg:height="12.572cm" svg:x="2.159cm" svg:y="13.271cm" presentation:class="notes">
            <draw:text-box>
              <text:p>La discrimination contre une personne ou une population ne peut s’effectuer qu’à partir de la manière dont elle est identifiée.</text:p>
              <text:p>Si il n’y a pas de collecte d’identité, il devient impossible d’agir vis à vis d’une partie spécifique d’une population.</text:p>
              <text:p>Par exemple, si l’on veut pouvoir cibler les terroristes, il faut assigner une identité de terroriste a un groupe de personne.</text:p>
              <text:p>Cette assignation identitaire est à la base des politiques discriminatoires.</text:p>
            </draw:text-box>
          </draw:frame>
        </presentation:notes>
      </draw:page>
      <draw:page draw:name="page24"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Surveillance de masse =&gt; Discrimination</text:span></text:p>
          </draw:text-box>
        </draw:frame>
        <presentation:notes draw:style-name="dp2">
          <draw:page-thumbnail draw:style-name="gr1" draw:layer="layout" svg:width="13.968cm" svg:height="10.476cm" svg:x="3.81cm" svg:y="2.123cm" draw:page-number="24" presentation:class="page"/>
          <draw:frame presentation:style-name="pr3" draw:text-style-name="P2" draw:layer="layout" svg:width="17.271cm" svg:height="12.572cm" svg:x="2.159cm" svg:y="13.271cm" presentation:class="notes">
            <draw:text-box>
              <text:p>La surveillace de masse des populations (et donc la collecte systématique de l’ensemble des données disponible dans l’espace public – et privé) permet d’assigner sans aucun contrôle, des identités à des groupes de personne et donc de prendre des actions discriminantes sur celle-ci.</text:p>
              <text:p>Par exemple les contrôles au faciès ciblent une population à laquelle on a assigné une identité et que l’on suppose être criminelle par défaut.</text:p>
            </draw:text-box>
          </draw:frame>
        </presentation:notes>
      </draw:page>
      <draw:page draw:name="page25" draw:style-name="dp1" draw:master-page-name="Default" presentation:presentation-page-layout-name="AL2T1"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4" draw:layer="layout" svg:width="25.191cm" svg:height="12.182cm" svg:x="1.399cm" svg:y="4.915cm" presentation:class="outline">
          <draw:text-box>
            <text:list text:style-name="L3">
              <text:list-item>
                <text:p>Modèlisation de menace</text:p>
                <text:list>
                  <text:list-item>
                    <text:p>Quoi protéger:</text:p>
                    <text:list>
                      <text:list-item>
                        <text:p>Démocratie, et donc la vie privée</text:p>
                      </text:list-item>
                    </text:list>
                  </text:list-item>
                  <text:list-item>
                    <text:p>Contre quoi:</text:p>
                    <text:list>
                      <text:list-item>
                        <text:p>Un système capitaliste néolibéral, blanc et hétéro patriarcal</text:p>
                      </text:list-item>
                    </text:list>
                  </text:list-item>
                  <text:list-item>
                    <text:p>De quels moyen dispose l’attaquant :</text:p>
                    <text:list>
                      <text:list-item>
                        <text:p>Surveillance de masse et globale</text:p>
                      </text:list-item>
                    </text:list>
                  </text:list-item>
                  <text:list-item>
                    <text:p>Conséquence de la réussite de l’attaque :</text:p>
                    <text:list>
                      <text:list-item>
                        <text:p>Disparition de la démocratie</text:p>
                      </text:list-item>
                      <text:list-item>
                        <text:p>Discrimination systémique</text:p>
                      </text:list-item>
                    </text:list>
                  </text:list-item>
                </text:list>
              </text:list-item>
            </text:list>
          </draw:text-box>
        </draw:frame>
        <presentation:notes draw:style-name="dp2">
          <draw:page-thumbnail draw:style-name="gr1" draw:layer="layout" svg:width="13.968cm" svg:height="10.476cm" svg:x="3.81cm" svg:y="2.123cm" draw:page-number="25" presentation:class="page"/>
          <draw:frame presentation:style-name="pr5" draw:text-style-name="P2" draw:layer="layout" svg:width="17.271cm" svg:height="12.663cm" svg:x="2.159cm" svg:y="13.271cm" presentation:class="notes" presentation:user-transformed="true">
            <draw:text-box>
              <text:p>De quoi parlons nous exactement quand on parle du besoin de vie privée ?</text:p>
              <text:p>On parle de pouvoir vivre dans un étât juste, dans lequel chaque personne est respectée peu importe comment elle est identifiée.</text:p>
              <text:p>L’adversaire cherche a maintenir son pouvoir et à garder ses privilèges. Il est capitaliste car on pouvoir se base sur l’exploitation de la force de travail. Il est néo-libéral car il cherche à s’affranchir des régulations imposées par l’état. Il est patriarcal car il considère que les femmes n’ont pas les mêmes droit. IL est hétéro normatif car il considère les non hétéros comme une abomination, ou des malades.</text:p>
            </draw:text-box>
          </draw:frame>
        </presentation:notes>
      </draw:page>
      <draw:page draw:name="page26" draw:style-name="dp1" draw:master-page-name="Default" presentation:presentation-page-layout-name="AL2T1"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4" draw:layer="layout" svg:width="25.191cm" svg:height="12.182cm" svg:x="1.399cm" svg:y="4.915cm" presentation:class="outline">
          <draw:text-box>
            <text:list text:style-name="L3">
              <text:list-item>
                <text:p>État des lieux de la cryptographie</text:p>
                <text:list>
                  <text:list-item>
                    <text:p>FBI VS Apple / WhatsApp VS DOJ</text:p>
                  </text:list-item>
                  <text:list-item>
                    <text:p>Loi LSQ de 2003 (gvt. Jospin)</text:p>
                  </text:list-item>
                  <text:list-item>
                    <text:p>Volonté de backdoors</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Backdoor</text:span></text:p>
          </draw:text-box>
        </draw:frame>
        <presentation:notes draw:style-name="dp2">
          <draw:page-thumbnail draw:style-name="gr1" draw:layer="layout" svg:width="13.968cm" svg:height="10.476cm" svg:x="3.81cm" svg:y="2.123cm" draw:page-number="27" presentation:class="page"/>
          <draw:frame presentation:style-name="pr5" draw:text-style-name="P2" draw:layer="layout" svg:width="17.271cm" svg:height="12.663cm" svg:x="2.159cm" svg:y="13.271cm" presentation:class="notes" presentation:user-transformed="true">
            <draw:text-box>
              <text:p>Qu’est-ce qu’une backdoor ? C’est un dispositif intégré à un système de sécurité permettant de contourner la sécurité et d’accéder à ce qu’il est censé protéger.</text:p>
              <text:p>C’est la clef maître de la TSA</text:p>
              <text:p>C’est le passe des postiers.</text:p>
              <text:p>On ne peut pas garantir que la backdoor ne sera jamais utilisée ar d’autres personnes que celleux à qui l’on donne l’accès à la backdoor.</text:p>
              <text:p>Il faut également faire confiance aux personnes qui fabriquent la backdoor, celleux qui l’utilisent, etc.</text:p>
              <text:p>Laisseriez vous Donal Trump, Christine Boutin, Claude Guéant ou Marine le Pen accéder à l’ensemble de votre vie privée?</text:p>
            </draw:text-box>
          </draw:frame>
        </presentation:notes>
      </draw:page>
      <draw:page draw:name="page28"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bservateur passif global</text:span></text:p>
            <text:p><text:span text:style-name="T1">A.K.A</text:span></text:p>
            <text:p><text:span text:style-name="T1">The Four Eyes</text:span></text:p>
          </draw:text-box>
        </draw:frame>
        <presentation:notes draw:style-name="dp2">
          <draw:page-thumbnail draw:style-name="gr1" draw:layer="layout" svg:width="13.968cm" svg:height="10.476cm" svg:x="3.81cm" svg:y="2.123cm" draw:page-number="28" presentation:class="page"/>
          <draw:frame presentation:style-name="pr3" draw:text-style-name="P2" draw:layer="layout" svg:width="17.271cm" svg:height="12.572cm" svg:x="2.159cm" svg:y="13.271cm" presentation:class="notes">
            <draw:text-box>
              <text:p>L’observateur passif global est composé par un complexe d’agence d’état hors du contrôle des citoyens et d’entreprises sous-traitant et travaillant piur ces agence de collecte et d’analyse d’information.</text:p>
              <text:p>Le principal d’entre eux sont les Four Eyes (avant les Five Eyes, mais le Canada a cessé officiellements ses accords de coopérations).</text:p>
              <text:p>Cet observateur passif global est capable de suivre et d’asisgner ds identités à une très grande partie de la population mondiale, et d’agir directement contre eux en fonction de ces données (cf Drônes).</text:p>
            </draw:text-box>
          </draw:frame>
        </presentation:notes>
      </draw:page>
      <draw:page draw:name="page29"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Légalisation de l’illégal</text:span></text:p>
          </draw:text-box>
        </draw:frame>
        <presentation:notes draw:style-name="dp2">
          <draw:page-thumbnail draw:style-name="gr1" draw:layer="layout" svg:width="13.968cm" svg:height="10.476cm" svg:x="3.81cm" svg:y="2.123cm" draw:page-number="29" presentation:class="page"/>
          <draw:frame presentation:style-name="pr3" draw:text-style-name="P2" draw:layer="layout" svg:width="17.271cm" svg:height="12.572cm" svg:x="2.159cm" svg:y="13.271cm" presentation:class="notes">
            <draw:text-box>
              <text:p>Et même si l’on peut arguer du fait que, peut-être, un système de surveillance des populatiosn est nécessaire (et je vous recommande de lire Foucault pour voir en quoi c’est de toutes façon une mauvaise chose), l’utilisation des moyens exceptionnels accordés en dehors de la loi à ces services, est régulièrement rendues légales et accordés à de simple services de police</text:p>
            </draw:text-box>
          </draw:frame>
        </presentation:notes>
      </draw:page>
      <draw:page draw:name="page30"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rganisation de la discrimination d’étât</text:span></text:p>
          </draw:text-box>
        </draw:frame>
        <presentation:notes draw:style-name="dp2">
          <draw:page-thumbnail draw:style-name="gr1" draw:layer="layout" svg:width="13.968cm" svg:height="10.476cm" svg:x="3.81cm" svg:y="2.123cm" draw:page-number="30" presentation:class="page"/>
          <draw:frame presentation:style-name="pr6" draw:text-style-name="P2" draw:layer="layout" svg:width="17.271cm" svg:height="15.585cm" svg:x="2.159cm" svg:y="13.271cm" presentation:class="notes" presentation:user-transformed="true">
            <draw:text-box>
              <text:p>Donner à des simples services d’enquètes et de contrôles des populations les capacités d’assigner une identoté à une personne permet de criminaliser des comportements, des idées, des façon de penser.</text:p>
              <text:p>Ou bêtement le fait d’habiter à certains endroits. Ou d’avoir une certaines couleurs de peau.</text:p>
              <text:p>Cette assignation, hors de out contexte, permet d’amalgamer des comportements pourtant sans lien.</text:p>
              <text:p>De même que les magasins mettent les packs de bières à côtés des couches les soirs de match afin que le mari envoyé chercher des couches en urgence achète aussi un pack de bière, on va décider que les personnes ayant une apparence pouvant laisser penser qu’ils sont migrants d’afrique du nord sont des terroristes et doiven être considérés comme tels.</text:p>
            </draw:text-box>
          </draw:frame>
        </presentation:notes>
      </draw:page>
      <draw:page draw:name="page31"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pFAIL</text:span></text:p>
          </draw:text-box>
        </draw:frame>
        <presentation:notes draw:style-name="dp2">
          <draw:page-thumbnail draw:style-name="gr1" draw:layer="layout" svg:width="13.968cm" svg:height="10.476cm" svg:x="3.81cm" svg:y="2.123cm" draw:page-number="31" presentation:class="page"/>
          <draw:frame presentation:style-name="pr3" draw:text-style-name="P2" draw:layer="layout" svg:width="17.271cm" svg:height="12.572cm" svg:x="2.159cm" svg:y="13.271cm" presentation:class="notes">
            <draw:text-box>
              <text:p>On ne peut pas considérer être en démocratie à partir du moment ou avoir une certaine couleur de peau vous vaut d’être considéré comme coupable de complicité passive de terrorisme.</text:p>
            </draw:text-box>
          </draw:frame>
        </presentation:notes>
      </draw:page>
      <draw:page draw:name="page32"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toINSA</text:p>
          </draw:text-box>
        </draw:frame>
        <draw:frame presentation:style-name="pr2" draw:text-style-name="P1" draw:layer="layout" svg:width="25.191cm" svg:height="12.182cm" svg:x="1.399cm" svg:y="4.915cm" presentation:class="subtitle">
          <draw:text-box>
            <text:p><text:span text:style-name="T1">On fait quoi ?</text:span></text:p>
          </draw:text-box>
        </draw:frame>
        <presentation:notes draw:style-name="dp2">
          <draw:page-thumbnail draw:style-name="gr1" draw:layer="layout" svg:width="13.968cm" svg:height="10.476cm" svg:x="3.81cm" svg:y="2.123cm" draw:page-number="32" presentation:class="page"/>
          <draw:frame presentation:style-name="pr3"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n chiffre</text:span></text:p>
          </draw:text-box>
        </draw:frame>
        <presentation:notes draw:style-name="dp2">
          <draw:page-thumbnail draw:style-name="gr1" draw:layer="layout" svg:width="13.968cm" svg:height="10.476cm" svg:x="3.81cm" svg:y="2.123cm" draw:page-number="33" presentation:class="page"/>
          <draw:frame presentation:style-name="pr3" draw:text-style-name="P2" draw:layer="layout" svg:width="17.271cm" svg:height="12.572cm" svg:x="2.159cm" svg:y="13.271cm" presentation:class="notes">
            <draw:text-box>
              <text:p>On chiffre tout, tout le temps. Plus de gens chiffre pls le chiffrement est efficace. Mais surtout, plus la surveillance de masse devient couteuse à mettre en place.</text:p>
              <text:p>Pour chiffrer, il faut que les outils soient simple à utliser et connus, voire installés par défaut.</text:p>
              <text:p>Tout le monde doit pouvoir bénéficier de vie privée.</text:p>
            </draw:text-box>
          </draw:frame>
        </presentation:notes>
      </draw:page>
      <draw:page draw:name="page34"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n continue de chiffrer</text:span></text:p>
          </draw:text-box>
        </draw:frame>
        <presentation:notes draw:style-name="dp2">
          <draw:page-thumbnail draw:style-name="gr1" draw:layer="layout" svg:width="13.968cm" svg:height="10.476cm" svg:x="3.81cm" svg:y="2.123cm" draw:page-number="34" presentation:class="page"/>
          <draw:frame presentation:style-name="pr7" draw:text-style-name="P2" draw:layer="layout" svg:width="17.271cm" svg:height="12.572cm" svg:x="2.159cm" svg:y="13.271cm" presentation:class="notes" presentation:user-transformed="true">
            <draw:text-box>
              <text:p>Il n’est pas normal de considérer qu’il faille faire des efforts pou bénéficier d’une vie privée.</text:p>
              <text:p>On ne parle pas de “privacy by default”, mais bien de “privacy”. Ce n’est pas optionnel. Ce n’est pas marchandable. Ce n’est pas négociable.</text:p>
            </draw:text-box>
          </draw:frame>
        </presentation:notes>
      </draw:page>
      <draw:page draw:name="page35"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n re-chiffre</text:span></text:p>
          </draw:text-box>
        </draw:frame>
        <presentation:notes draw:style-name="dp2">
          <draw:page-thumbnail draw:style-name="gr1" draw:layer="layout" svg:width="13.968cm" svg:height="10.476cm" svg:x="3.81cm" svg:y="2.123cm" draw:page-number="35" presentation:class="page"/>
          <draw:frame presentation:style-name="pr3" draw:text-style-name="P2" draw:layer="layout" svg:width="17.271cm" svg:height="12.572cm" svg:x="2.159cm" svg:y="13.271cm" presentation:class="notes">
            <draw:text-box>
              <text:p>Il est nécessaire de reprendre le contrôle sur sa vie privée, de s’affranchir des assignations identitaire et des modèles imposés par les cultures dominantes.</text:p>
              <text:p>Il faut pour cela s’organiser, parler, discuter, refaire du collectif.</text:p>
              <text:p>Et pour s’organiser, il faut pouvoir se protéger d’un observateur passif global extérieur. Donc on chiffre. Et on met à disposition des outils de chiffrement simple à utiliser.</text:p>
            </draw:text-box>
          </draw:frame>
        </presentation:notes>
      </draw:page>
      <draw:page draw:name="page36"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On assume et accepte les risques.</text:span></text:p>
          </draw:text-box>
        </draw:frame>
        <presentation:notes draw:style-name="dp2">
          <draw:page-thumbnail draw:style-name="gr1" draw:layer="layout" svg:width="13.968cm" svg:height="10.476cm" svg:x="3.81cm" svg:y="2.123cm" draw:page-number="36" presentation:class="page"/>
          <draw:frame presentation:style-name="pr3" draw:text-style-name="P2" draw:layer="layout" svg:width="17.271cm" svg:height="12.572cm" svg:x="2.159cm" svg:y="13.271cm" presentation:class="notes">
            <draw:text-box>
              <text:p>Fournir des moyens de communications chiffrés au public est un très bon moyen de se voir un jour réveiller par une perquis’ à 6h du matin, en particuier depuis la LSQ.</text:p>
              <text:p>C’est un risque à prendre, qui est le risque que prend toute militante quand elle descend dans la rue pour aller en manif, ouvrir un squat, ou discuter avec des groupes LGBT.</text:p>
              <text:p>Fournir des services non basés sur la collecte et l’exploitation commerciale des données est un acte politique, c’est une remise en question du système oppressif, et donc cela nclpus des risques.</text:p>
            </draw:text-box>
          </draw:frame>
        </presentation:notes>
      </draw:page>
      <draw:page draw:name="page37" draw:style-name="dp1" draw:master-page-name="Default" presentation:presentation-page-layout-name="AL1T0" presentation:use-footer-name="ftr1">
        <office:forms form:automatic-focus="false" form:apply-design-mode="false"/>
        <draw:frame presentation:style-name="pr1" draw:layer="layout" svg:width="25.191cm" svg:height="3.507cm" svg:x="1.399cm" svg:y="0.837cm" presentation:class="title">
          <draw:text-box>
            <text:p>#CryptoINSA</text:p>
          </draw:text-box>
        </draw:frame>
        <draw:frame presentation:style-name="pr2" draw:text-style-name="P1" draw:layer="layout" svg:width="25.191cm" svg:height="12.182cm" svg:x="1.399cm" svg:y="4.915cm" presentation:class="subtitle">
          <draw:text-box>
            <text:p><text:span text:style-name="T1">Questions ?</text:span></text:p>
          </draw:text-box>
        </draw:frame>
        <presentation:notes draw:style-name="dp2">
          <draw:page-thumbnail draw:style-name="gr1" draw:layer="layout" svg:width="13.968cm" svg:height="10.476cm" svg:x="3.81cm" svg:y="2.123cm" draw:page-number="37" presentation:class="page"/>
          <draw:frame presentation:style-name="pr3" draw:text-style-name="P2" draw:layer="layout" svg:width="17.271cm" svg:height="12.572cm" svg:x="2.159cm" svg:y="13.271cm" presentation:class="notes">
            <draw:text-box>
              <text:p>J’espère ne pas vous avoir fait trop peur et que je vous ai donné envie d’aller chiffrer tout ce que vous pouvez. Ya justement pas mal d’ateliers ce soir et demain à ce sujet.</text:p>
              <text:p>Merci.</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consolata3" svg:font-family="Inconsolata" style:font-adornments="Regular" style:font-pitch="fixed"/>
    <style:font-face style:name="Inconsolata2" svg:font-family="Inconsolata" style:font-adornments="Regular" style:font-pitch="variable"/>
    <style:font-face style:name="Inconsolata" svg:font-family="Inconsolata" style:font-family-generic="roman" style:font-pitch="variable"/>
    <style:font-face style:name="Inconsolata1" svg:font-family="Inconsolata" style:font-adornments="Regular"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111111"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48cm" fo:margin-bottom="0cm" fo:text-indent="0cm"/>
      <style:text-properties fo:font-variant="normal" fo:text-transform="none" style:use-window-font-color="true" style:text-outline="false" style:text-line-through-style="none" style:text-line-through-type="none" style:font-name="Inconsolata3" fo:font-family="Inconsolata" style:font-style-name="Regular" style:font-pitch="fixed" fo:font-size="48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font-variant="normal" fo:text-transform="none" style:use-window-font-color="true" style:text-outline="false" style:text-line-through-style="none" style:text-line-through-type="none" style:font-name="Inconsolata3" fo:font-family="Inconsolata" style:font-style-name="Regular" style:font-pitch="fixed"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11111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Mpr1" draw:layer="backgroundobjects" svg:width="25.191cm" svg:height="3.507cm" svg:x="1.399cm" svg:y="0.837cm" presentation:class="title">
        <draw:text-box>
          <text:p>Click to edit the title text format</text:p>
        </draw:text-box>
      </draw:frame>
      <draw:frame presentation:style-name="Mpr2" draw:layer="backgroundobjects" svg:width="25.191cm" svg:height="12.182cm" svg:x="1.399cm" svg:y="4.91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6" draw:layer="backgroundobjects" svg:width="12.094cm" svg:height="1.448cm" svg:x="6.35cm" svg:y="19.136cm" presentation:class="footer">
        <draw:text-box>
          <text:p text:style-name="MP5"><presentation:footer/></text:p>
        </draw:text-box>
      </draw:frame>
      <draw:frame presentation:style-name="Mpr3" draw:text-style-name="MP4" draw:layer="backgroundobjects" svg:width="6.521cm" svg:height="1.448cm" svg:x="20.069cm" svg:y="19.136cm" presentation:class="page-number">
        <draw:text-box>
          <text:p text:style-name="MP3"><text:span text:style-name="MT1"><text:page-number>&lt;number&gt;</text:page-number></text:span><text:span text:style-name="MT1"> / </text:span><text:span text:style-name="MT1"><text:page-count>37</text:page-count></text:span></text:p>
        </draw:text-box>
      </draw:frame>
      <draw:frame draw:style-name="Mgr3" draw:text-style-name="MP7" draw:layer="backgroundobjects" svg:width="2.94cm" svg:height="1.035cm" svg:x="2.902cm" svg:y="19.304cm">
        <draw:image xlink:href="Pictures/10000201000000580000001F213F1BFCCD5198EC.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15T11:43:52.628082264</meta:creation-date>
    <dc:date>2016-03-17T11:44:29.702423171</dc:date>
    <meta:editing-duration>PT28M41S</meta:editing-duration>
    <meta:editing-cycles>8</meta:editing-cycles>
    <meta:generator>LibreOffice/5.1.1.3$Linux_X86_64 LibreOffice_project/10m0$Build-3</meta:generator>
    <meta:document-statistic meta:object-count="169"/>
  </office:meta>
</office:document-meta>
</file>